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5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8" table:style-name="ce16">
            <text:p>5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2" table:style-name="ce17">
            <text:p>1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5:26</text:p>
          </table:table-cell>
          <table:covered-table-cell/>
          <table:table-cell office:value-type="float" office:value="422424.68" table:style-name="ce20">
            <text:p>422424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5:27</text:p>
          </table:table-cell>
          <table:covered-table-cell/>
          <table:table-cell office:value-type="float" office:value="1067100.68" table:style-name="ce20">
            <text:p>1067100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5:78</text:p>
          </table:table-cell>
          <table:covered-table-cell/>
          <table:table-cell office:value-type="float" office:value="850590.92" table:style-name="ce20">
            <text:p>850590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89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90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3:134</text:p>
          </table:table-cell>
          <table:covered-table-cell/>
          <table:table-cell office:value-type="float" office:value="1334736.3799999999" table:style-name="ce20">
            <text:p>1334736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89</text:p>
          </table:table-cell>
          <table:covered-table-cell/>
          <table:table-cell office:value-type="float" office:value="119595.27" table:style-name="ce20">
            <text:p>119595,2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2:978</text:p>
          </table:table-cell>
          <table:covered-table-cell/>
          <table:table-cell office:value-type="float" office:value="5058814.8099999996" table:style-name="ce20">
            <text:p>5058814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500008:147</text:p>
          </table:table-cell>
          <table:covered-table-cell/>
          <table:table-cell office:value-type="float" office:value="279682.64" table:style-name="ce20">
            <text:p>27968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1:231</text:p>
          </table:table-cell>
          <table:covered-table-cell/>
          <table:table-cell office:value-type="float" office:value="1259718.1000000001" table:style-name="ce20">
            <text:p>1259718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5:240</text:p>
          </table:table-cell>
          <table:covered-table-cell/>
          <table:table-cell office:value-type="float" office:value="2256016.88" table:style-name="ce20">
            <text:p>2256016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92</text:p>
          </table:table-cell>
          <table:covered-table-cell/>
          <table:table-cell office:value-type="float" office:value="1841327.07" table:style-name="ce20">
            <text:p>1841327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5:969</text:p>
          </table:table-cell>
          <table:covered-table-cell/>
          <table:table-cell office:value-type="float" office:value="977282.65" table:style-name="ce20">
            <text:p>977282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01:150</text:p>
          </table:table-cell>
          <table:covered-table-cell/>
          <table:table-cell office:value-type="float" office:value="813225.85" table:style-name="ce20">
            <text:p>813225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76:65</text:p>
          </table:table-cell>
          <table:covered-table-cell/>
          <table:table-cell office:value-type="float" office:value="686447.83" table:style-name="ce20">
            <text:p>686447,8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48:282</text:p>
          </table:table-cell>
          <table:covered-table-cell/>
          <table:table-cell office:value-type="float" office:value="60708.05" table:style-name="ce20">
            <text:p>6070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7:33</text:p>
          </table:table-cell>
          <table:covered-table-cell/>
          <table:table-cell office:value-type="float" office:value="950155.64" table:style-name="ce20">
            <text:p>950155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300009:220</text:p>
          </table:table-cell>
          <table:covered-table-cell/>
          <table:table-cell office:value-type="float" office:value="495585.35" table:style-name="ce20">
            <text:p>495585,3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4:625</text:p>
          </table:table-cell>
          <table:covered-table-cell/>
          <table:table-cell office:value-type="float" office:value="551488.94999999995" table:style-name="ce20">
            <text:p>551488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604:27</text:p>
          </table:table-cell>
          <table:covered-table-cell/>
          <table:table-cell office:value-type="float" office:value="1696490.07" table:style-name="ce20">
            <text:p>1696490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701:2571</text:p>
          </table:table-cell>
          <table:covered-table-cell/>
          <table:table-cell office:value-type="float" office:value="5962484.6699999999" table:style-name="ce20">
            <text:p>5962484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905:220</text:p>
          </table:table-cell>
          <table:covered-table-cell/>
          <table:table-cell office:value-type="float" office:value="2987338.07" table:style-name="ce20">
            <text:p>2987338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7:61</text:p>
          </table:table-cell>
          <table:covered-table-cell/>
          <table:table-cell office:value-type="float" office:value="1482000.16" table:style-name="ce20">
            <text:p>1482000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30:67</text:p>
          </table:table-cell>
          <table:covered-table-cell/>
          <table:table-cell office:value-type="float" office:value="3551455.8" table:style-name="ce20">
            <text:p>3551455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31:126</text:p>
          </table:table-cell>
          <table:covered-table-cell/>
          <table:table-cell office:value-type="float" office:value="1813168.43" table:style-name="ce20">
            <text:p>1813168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31:160</text:p>
          </table:table-cell>
          <table:covered-table-cell/>
          <table:table-cell office:value-type="float" office:value="1968936.03" table:style-name="ce20">
            <text:p>1968936,0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31:161</text:p>
          </table:table-cell>
          <table:covered-table-cell/>
          <table:table-cell office:value-type="float" office:value="2035528.34" table:style-name="ce20">
            <text:p>2035528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33:76</text:p>
          </table:table-cell>
          <table:covered-table-cell/>
          <table:table-cell office:value-type="float" office:value="1345690.94" table:style-name="ce20">
            <text:p>1345690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30002:164</text:p>
          </table:table-cell>
          <table:covered-table-cell/>
          <table:table-cell office:value-type="float" office:value="1096541.0900000001" table:style-name="ce20">
            <text:p>1096541,0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10028:54</text:p>
          </table:table-cell>
          <table:covered-table-cell/>
          <table:table-cell office:value-type="float" office:value="829942.03" table:style-name="ce20">
            <text:p>829942,0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20004:159</text:p>
          </table:table-cell>
          <table:covered-table-cell/>
          <table:table-cell office:value-type="float" office:value="12087880.039999999" table:style-name="ce20">
            <text:p>12087880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20004:160</text:p>
          </table:table-cell>
          <table:covered-table-cell/>
          <table:table-cell office:value-type="float" office:value="9359742.4600000009" table:style-name="ce20">
            <text:p>9359742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20004:161</text:p>
          </table:table-cell>
          <table:covered-table-cell/>
          <table:table-cell office:value-type="float" office:value="11064113.529999999" table:style-name="ce20">
            <text:p>11064113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20004:164</text:p>
          </table:table-cell>
          <table:covered-table-cell/>
          <table:table-cell office:value-type="float" office:value="2873901.7" table:style-name="ce20">
            <text:p>2873901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20004:165</text:p>
          </table:table-cell>
          <table:covered-table-cell/>
          <table:table-cell office:value-type="float" office:value="11993510.5" table:style-name="ce20">
            <text:p>1199351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20004:167</text:p>
          </table:table-cell>
          <table:covered-table-cell/>
          <table:table-cell office:value-type="float" office:value="10978323.039999999" table:style-name="ce20">
            <text:p>10978323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20004:192</text:p>
          </table:table-cell>
          <table:covered-table-cell/>
          <table:table-cell office:value-type="float" office:value="1115276.3700000001" table:style-name="ce20">
            <text:p>1115276,3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20004:193</text:p>
          </table:table-cell>
          <table:covered-table-cell/>
          <table:table-cell office:value-type="float" office:value="1103837.6399999999" table:style-name="ce20">
            <text:p>1103837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20004:194</text:p>
          </table:table-cell>
          <table:covered-table-cell/>
          <table:table-cell office:value-type="float" office:value="1395525.3" table:style-name="ce20">
            <text:p>1395525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20004:195</text:p>
          </table:table-cell>
          <table:covered-table-cell/>
          <table:table-cell office:value-type="float" office:value="1069521.44" table:style-name="ce20">
            <text:p>1069521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50004:67</text:p>
          </table:table-cell>
          <table:covered-table-cell/>
          <table:table-cell office:value-type="float" office:value="1413413.28" table:style-name="ce20">
            <text:p>1413413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50014:66</text:p>
          </table:table-cell>
          <table:covered-table-cell/>
          <table:table-cell office:value-type="float" office:value="1043613.73" table:style-name="ce20">
            <text:p>1043613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20002:78</text:p>
          </table:table-cell>
          <table:covered-table-cell/>
          <table:table-cell office:value-type="float" office:value="2434586.2799999998" table:style-name="ce20">
            <text:p>2434586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20007:31</text:p>
          </table:table-cell>
          <table:covered-table-cell/>
          <table:table-cell office:value-type="float" office:value="17178115.780000001" table:style-name="ce20">
            <text:p>1717811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70002:27</text:p>
          </table:table-cell>
          <table:covered-table-cell/>
          <table:table-cell office:value-type="float" office:value="927754.34" table:style-name="ce20">
            <text:p>927754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70002:30</text:p>
          </table:table-cell>
          <table:covered-table-cell/>
          <table:table-cell office:value-type="float" office:value="1378314.47" table:style-name="ce20">
            <text:p>1378314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70002:32</text:p>
          </table:table-cell>
          <table:covered-table-cell/>
          <table:table-cell office:value-type="float" office:value="1451558.23" table:style-name="ce20">
            <text:p>1451558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70002:35</text:p>
          </table:table-cell>
          <table:covered-table-cell/>
          <table:table-cell office:value-type="float" office:value="1098656.46" table:style-name="ce20">
            <text:p>1098656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70004:100</text:p>
          </table:table-cell>
          <table:covered-table-cell/>
          <table:table-cell office:value-type="float" office:value="2761610.33" table:style-name="ce20">
            <text:p>2761610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70004:137</text:p>
          </table:table-cell>
          <table:covered-table-cell/>
          <table:table-cell office:value-type="float" office:value="1411758.89" table:style-name="ce20">
            <text:p>1411758,8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4:77</text:p>
          </table:table-cell>
          <table:covered-table-cell/>
          <table:table-cell office:value-type="float" office:value="2186247.7400000002" table:style-name="ce20">
            <text:p>2186247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270004:78</text:p>
          </table:table-cell>
          <table:covered-table-cell/>
          <table:table-cell office:value-type="float" office:value="1722244.87" table:style-name="ce20">
            <text:p>1722244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270004:80</text:p>
          </table:table-cell>
          <table:covered-table-cell/>
          <table:table-cell office:value-type="float" office:value="2984667.08" table:style-name="ce20">
            <text:p>2984667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270004:88</text:p>
          </table:table-cell>
          <table:covered-table-cell/>
          <table:table-cell office:value-type="float" office:value="1590752.15" table:style-name="ce20">
            <text:p>1590752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270004:98</text:p>
          </table:table-cell>
          <table:covered-table-cell/>
          <table:table-cell office:value-type="float" office:value="4184960.47" table:style-name="ce20">
            <text:p>4184960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270005:110</text:p>
          </table:table-cell>
          <table:covered-table-cell/>
          <table:table-cell office:value-type="float" office:value="1738965.7" table:style-name="ce20">
            <text:p>1738965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270005:49</text:p>
          </table:table-cell>
          <table:covered-table-cell/>
          <table:table-cell office:value-type="float" office:value="10977919.42" table:style-name="ce20">
            <text:p>10977919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270005:50</text:p>
          </table:table-cell>
          <table:covered-table-cell/>
          <table:table-cell office:value-type="float" office:value="11015684.16" table:style-name="ce20">
            <text:p>11015684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270005:51</text:p>
          </table:table-cell>
          <table:covered-table-cell/>
          <table:table-cell office:value-type="float" office:value="11169648.1" table:style-name="ce20">
            <text:p>11169648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270005:53</text:p>
          </table:table-cell>
          <table:covered-table-cell/>
          <table:table-cell office:value-type="float" office:value="2198419.84" table:style-name="ce20">
            <text:p>2198419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70005:55</text:p>
          </table:table-cell>
          <table:covered-table-cell/>
          <table:table-cell office:value-type="float" office:value="2381213.4700000002" table:style-name="ce20">
            <text:p>238121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270005:56</text:p>
          </table:table-cell>
          <table:covered-table-cell/>
          <table:table-cell office:value-type="float" office:value="2469108.34" table:style-name="ce20">
            <text:p>2469108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270006:125</text:p>
          </table:table-cell>
          <table:covered-table-cell/>
          <table:table-cell office:value-type="float" office:value="13465444.960000001" table:style-name="ce20">
            <text:p>13465444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270006:535</text:p>
          </table:table-cell>
          <table:covered-table-cell/>
          <table:table-cell office:value-type="float" office:value="16921508.5" table:style-name="ce20">
            <text:p>16921508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270006:70</text:p>
          </table:table-cell>
          <table:covered-table-cell/>
          <table:table-cell office:value-type="float" office:value="2504812.88" table:style-name="ce20">
            <text:p>2504812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270006:72</text:p>
          </table:table-cell>
          <table:covered-table-cell/>
          <table:table-cell office:value-type="float" office:value="4573104.97" table:style-name="ce20">
            <text:p>4573104,9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270007:28</text:p>
          </table:table-cell>
          <table:covered-table-cell/>
          <table:table-cell office:value-type="float" office:value="1586714.71" table:style-name="ce20">
            <text:p>1586714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290018:82</text:p>
          </table:table-cell>
          <table:covered-table-cell/>
          <table:table-cell office:value-type="float" office:value="1370268.39" table:style-name="ce20">
            <text:p>1370268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290018:93</text:p>
          </table:table-cell>
          <table:covered-table-cell/>
          <table:table-cell office:value-type="float" office:value="1682938.22" table:style-name="ce20">
            <text:p>1682938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290020:75</text:p>
          </table:table-cell>
          <table:covered-table-cell/>
          <table:table-cell office:value-type="float" office:value="1127778.7" table:style-name="ce20">
            <text:p>112777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330007:38</text:p>
          </table:table-cell>
          <table:covered-table-cell/>
          <table:table-cell office:value-type="float" office:value="950923.83" table:style-name="ce20">
            <text:p>950923,8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520008:282</text:p>
          </table:table-cell>
          <table:covered-table-cell/>
          <table:table-cell office:value-type="float" office:value="2749847.1" table:style-name="ce20">
            <text:p>2749847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540001:239</text:p>
          </table:table-cell>
          <table:covered-table-cell/>
          <table:table-cell office:value-type="float" office:value="761566.11" table:style-name="ce20">
            <text:p>761566,1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540001:240</text:p>
          </table:table-cell>
          <table:covered-table-cell/>
          <table:table-cell office:value-type="float" office:value="686259.74" table:style-name="ce20">
            <text:p>686259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540001:266</text:p>
          </table:table-cell>
          <table:covered-table-cell/>
          <table:table-cell office:value-type="float" office:value="3057212.76" table:style-name="ce20">
            <text:p>3057212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540001:267</text:p>
          </table:table-cell>
          <table:covered-table-cell/>
          <table:table-cell office:value-type="float" office:value="1108539.1000000001" table:style-name="ce20">
            <text:p>1108539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540001:268</text:p>
          </table:table-cell>
          <table:covered-table-cell/>
          <table:table-cell office:value-type="float" office:value="1861391.67" table:style-name="ce20">
            <text:p>1861391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540001:281</text:p>
          </table:table-cell>
          <table:covered-table-cell/>
          <table:table-cell office:value-type="float" office:value="6434530.7000000002" table:style-name="ce20">
            <text:p>6434530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540001:283</text:p>
          </table:table-cell>
          <table:covered-table-cell/>
          <table:table-cell office:value-type="float" office:value="2363648.5699999998" table:style-name="ce20">
            <text:p>2363648,5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550010:115</text:p>
          </table:table-cell>
          <table:covered-table-cell/>
          <table:table-cell office:value-type="float" office:value="1680508.96" table:style-name="ce20">
            <text:p>1680508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550010:87</text:p>
          </table:table-cell>
          <table:covered-table-cell/>
          <table:table-cell office:value-type="float" office:value="1668740.69" table:style-name="ce20">
            <text:p>1668740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570001:269</text:p>
          </table:table-cell>
          <table:covered-table-cell/>
          <table:table-cell office:value-type="float" office:value="846969.9" table:style-name="ce20">
            <text:p>846969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570001:478</text:p>
          </table:table-cell>
          <table:covered-table-cell/>
          <table:table-cell office:value-type="float" office:value="1929034.3" table:style-name="ce20">
            <text:p>1929034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640003:179</text:p>
          </table:table-cell>
          <table:covered-table-cell/>
          <table:table-cell office:value-type="float" office:value="1117926.81" table:style-name="ce20">
            <text:p>1117926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680002:319</text:p>
          </table:table-cell>
          <table:covered-table-cell/>
          <table:table-cell office:value-type="float" office:value="28214134.41" table:style-name="ce20">
            <text:p>28214134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680002:50</text:p>
          </table:table-cell>
          <table:covered-table-cell/>
          <table:table-cell office:value-type="float" office:value="1418683.26" table:style-name="ce20">
            <text:p>1418683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680002:97</text:p>
          </table:table-cell>
          <table:covered-table-cell/>
          <table:table-cell office:value-type="float" office:value="1935632.68" table:style-name="ce20">
            <text:p>1935632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680003:53</text:p>
          </table:table-cell>
          <table:covered-table-cell/>
          <table:table-cell office:value-type="float" office:value="1144131.3999999999" table:style-name="ce20">
            <text:p>1144131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680003:62</text:p>
          </table:table-cell>
          <table:covered-table-cell/>
          <table:table-cell office:value-type="float" office:value="1366441.68" table:style-name="ce20">
            <text:p>1366441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680003:63</text:p>
          </table:table-cell>
          <table:covered-table-cell/>
          <table:table-cell office:value-type="float" office:value="1278284.1599999999" table:style-name="ce20">
            <text:p>1278284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680003:64</text:p>
          </table:table-cell>
          <table:covered-table-cell/>
          <table:table-cell office:value-type="float" office:value="754130.16" table:style-name="ce20">
            <text:p>754130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680004:71</text:p>
          </table:table-cell>
          <table:covered-table-cell/>
          <table:table-cell office:value-type="float" office:value="1731826.17" table:style-name="ce20">
            <text:p>1731826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680004:73</text:p>
          </table:table-cell>
          <table:covered-table-cell/>
          <table:table-cell office:value-type="float" office:value="555775.72" table:style-name="ce20">
            <text:p>555775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700004:55</text:p>
          </table:table-cell>
          <table:covered-table-cell/>
          <table:table-cell office:value-type="float" office:value="2374059.5099999998" table:style-name="ce20">
            <text:p>2374059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700005:44</text:p>
          </table:table-cell>
          <table:covered-table-cell/>
          <table:table-cell office:value-type="float" office:value="1933760.93" table:style-name="ce20">
            <text:p>1933760,9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730017:155</text:p>
          </table:table-cell>
          <table:covered-table-cell/>
          <table:table-cell office:value-type="float" office:value="590599.47" table:style-name="ce20">
            <text:p>590599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5:0100032:500</text:p>
          </table:table-cell>
          <table:covered-table-cell/>
          <table:table-cell office:value-type="float" office:value="119888.24" table:style-name="ce20">
            <text:p>119888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5:0100032:501</text:p>
          </table:table-cell>
          <table:covered-table-cell/>
          <table:table-cell office:value-type="float" office:value="561650.31999999995" table:style-name="ce20">
            <text:p>561650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5:0100032:502</text:p>
          </table:table-cell>
          <table:covered-table-cell/>
          <table:table-cell office:value-type="float" office:value="436549.56" table:style-name="ce20">
            <text:p>436549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01:3404</text:p>
          </table:table-cell>
          <table:covered-table-cell/>
          <table:table-cell office:value-type="float" office:value="2165429.48" table:style-name="ce20">
            <text:p>2165429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09:1612</text:p>
          </table:table-cell>
          <table:covered-table-cell/>
          <table:table-cell office:value-type="float" office:value="7225944.04" table:style-name="ce20">
            <text:p>7225944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601001:1989</text:p>
          </table:table-cell>
          <table:covered-table-cell/>
          <table:table-cell office:value-type="float" office:value="7120508.4900000002" table:style-name="ce20">
            <text:p>7120508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601011:1725</text:p>
          </table:table-cell>
          <table:covered-table-cell/>
          <table:table-cell office:value-type="float" office:value="3455569.4" table:style-name="ce20">
            <text:p>3455569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101001:5544</text:p>
          </table:table-cell>
          <table:covered-table-cell/>
          <table:table-cell office:value-type="float" office:value="3196113.6" table:style-name="ce20">
            <text:p>3196113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4101005:454</text:p>
          </table:table-cell>
          <table:covered-table-cell/>
          <table:table-cell office:value-type="float" office:value="672048.13" table:style-name="ce20">
            <text:p>672048,1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4101005:455</text:p>
          </table:table-cell>
          <table:covered-table-cell/>
          <table:table-cell office:value-type="float" office:value="664711.36" table:style-name="ce20">
            <text:p>664711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5:3245</text:p>
          </table:table-cell>
          <table:covered-table-cell/>
          <table:table-cell office:value-type="float" office:value="2759207.63" table:style-name="ce20">
            <text:p>2759207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12001:75</text:p>
          </table:table-cell>
          <table:covered-table-cell/>
          <table:table-cell office:value-type="float" office:value="2206816.56" table:style-name="ce20">
            <text:p>2206816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1017:107</text:p>
          </table:table-cell>
          <table:covered-table-cell/>
          <table:table-cell office:value-type="float" office:value="125469.27" table:style-name="ce20">
            <text:p>125469,2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2013:360</text:p>
          </table:table-cell>
          <table:covered-table-cell/>
          <table:table-cell office:value-type="float" office:value="17965.16" table:style-name="ce20">
            <text:p>17965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2023:34</text:p>
          </table:table-cell>
          <table:covered-table-cell/>
          <table:table-cell office:value-type="float" office:value="13257.42" table:style-name="ce20">
            <text:p>13257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20:859</text:p>
          </table:table-cell>
          <table:covered-table-cell/>
          <table:table-cell office:value-type="float" office:value="1242010.32" table:style-name="ce20">
            <text:p>1242010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49:701</text:p>
          </table:table-cell>
          <table:covered-table-cell/>
          <table:table-cell office:value-type="float" office:value="8204683.3300000001" table:style-name="ce20">
            <text:p>8204683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3300002:169</text:p>
          </table:table-cell>
          <table:covered-table-cell/>
          <table:table-cell office:value-type="float" office:value="881732.54" table:style-name="ce20">
            <text:p>881732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3300005:521</text:p>
          </table:table-cell>
          <table:covered-table-cell/>
          <table:table-cell office:value-type="float" office:value="912221.81" table:style-name="ce20">
            <text:p>912221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3300011:66</text:p>
          </table:table-cell>
          <table:covered-table-cell/>
          <table:table-cell office:value-type="float" office:value="581907.23" table:style-name="ce20">
            <text:p>581907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200001:6044</text:p>
          </table:table-cell>
          <table:covered-table-cell/>
          <table:table-cell office:value-type="float" office:value="115319.08" table:style-name="ce20">
            <text:p>115319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200001:6045</text:p>
          </table:table-cell>
          <table:covered-table-cell/>
          <table:table-cell office:value-type="float" office:value="115319.08" table:style-name="ce20">
            <text:p>115319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1:6700004:85</text:p>
          </table:table-cell>
          <table:covered-table-cell/>
          <table:table-cell office:value-type="float" office:value="322568.40000000002" table:style-name="ce20">
            <text:p>322568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0300007:175</text:p>
          </table:table-cell>
          <table:covered-table-cell/>
          <table:table-cell office:value-type="float" office:value="245845.16" table:style-name="ce20">
            <text:p>245845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000000:4481</text:p>
          </table:table-cell>
          <table:covered-table-cell/>
          <table:table-cell office:value-type="float" office:value="236950.17" table:style-name="ce20">
            <text:p>23695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000000:4482</text:p>
          </table:table-cell>
          <table:covered-table-cell/>
          <table:table-cell office:value-type="float" office:value="212101.99" table:style-name="ce20">
            <text:p>21210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300004:705</text:p>
          </table:table-cell>
          <table:covered-table-cell/>
          <table:table-cell office:value-type="float" office:value="2486241.21" table:style-name="ce20">
            <text:p>2486241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300011:453</text:p>
          </table:table-cell>
          <table:covered-table-cell/>
          <table:table-cell office:value-type="float" office:value="3770683.76" table:style-name="ce20">
            <text:p>3770683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500028:825</text:p>
          </table:table-cell>
          <table:covered-table-cell/>
          <table:table-cell office:value-type="float" office:value="3167994.33" table:style-name="ce20">
            <text:p>3167994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700003:551</text:p>
          </table:table-cell>
          <table:covered-table-cell/>
          <table:table-cell office:value-type="float" office:value="96816.82" table:style-name="ce20">
            <text:p>96816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1100004:327</text:p>
          </table:table-cell>
          <table:covered-table-cell/>
          <table:table-cell office:value-type="float" office:value="87651.44" table:style-name="ce20">
            <text:p>87651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4000001:414</text:p>
          </table:table-cell>
          <table:covered-table-cell/>
          <table:table-cell office:value-type="float" office:value="1733101.67" table:style-name="ce20">
            <text:p>1733101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05:840</text:p>
          </table:table-cell>
          <table:covered-table-cell/>
          <table:table-cell office:value-type="float" office:value="2639416.5499999998" table:style-name="ce20">
            <text:p>2639416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5:841</text:p>
          </table:table-cell>
          <table:covered-table-cell/>
          <table:table-cell office:value-type="float" office:value="1206109.58" table:style-name="ce20">
            <text:p>1206109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822000:1038</text:p>
          </table:table-cell>
          <table:covered-table-cell/>
          <table:table-cell office:value-type="float" office:value="816092.55" table:style-name="ce20">
            <text:p>816092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28000:1652</text:p>
          </table:table-cell>
          <table:covered-table-cell/>
          <table:table-cell office:value-type="float" office:value="794866.8" table:style-name="ce20">
            <text:p>794866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24000:225</text:p>
          </table:table-cell>
          <table:covered-table-cell/>
          <table:table-cell office:value-type="float" office:value="704775.06" table:style-name="ce20">
            <text:p>70477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26000:1415</text:p>
          </table:table-cell>
          <table:covered-table-cell/>
          <table:table-cell office:value-type="float" office:value="1581424.48" table:style-name="ce20">
            <text:p>1581424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27000:2017</text:p>
          </table:table-cell>
          <table:covered-table-cell/>
          <table:table-cell office:value-type="float" office:value="3296999.18" table:style-name="ce20">
            <text:p>3296999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27000:2018</text:p>
          </table:table-cell>
          <table:covered-table-cell/>
          <table:table-cell office:value-type="float" office:value="3299539.24" table:style-name="ce20">
            <text:p>329953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32000:2249</text:p>
          </table:table-cell>
          <table:covered-table-cell/>
          <table:table-cell office:value-type="float" office:value="2119996.25" table:style-name="ce20">
            <text:p>2119996,2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00:1156</text:p>
          </table:table-cell>
          <table:covered-table-cell/>
          <table:table-cell office:value-type="float" office:value="1120164.55" table:style-name="ce20">
            <text:p>1120164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5:2137</text:p>
          </table:table-cell>
          <table:covered-table-cell/>
          <table:table-cell office:value-type="float" office:value="2016937.9" table:style-name="ce20">
            <text:p>2016937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1382</text:p>
          </table:table-cell>
          <table:covered-table-cell/>
          <table:table-cell office:value-type="float" office:value="2421214.15" table:style-name="ce20">
            <text:p>2421214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5:10006</text:p>
          </table:table-cell>
          <table:covered-table-cell/>
          <table:table-cell office:value-type="float" office:value="5782037.2199999997" table:style-name="ce20">
            <text:p>5782037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8:1067</text:p>
          </table:table-cell>
          <table:covered-table-cell/>
          <table:table-cell office:value-type="float" office:value="119312.93" table:style-name="ce20">
            <text:p>119312,9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53000:1353</text:p>
          </table:table-cell>
          <table:covered-table-cell/>
          <table:table-cell office:value-type="float" office:value="2289525.12" table:style-name="ce20">
            <text:p>2289525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61000:948</text:p>
          </table:table-cell>
          <table:covered-table-cell/>
          <table:table-cell office:value-type="float" office:value="820144.75" table:style-name="ce20">
            <text:p>820144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61000:949</text:p>
          </table:table-cell>
          <table:covered-table-cell/>
          <table:table-cell office:value-type="float" office:value="521568.96" table:style-name="ce20">
            <text:p>521568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61000:950</text:p>
          </table:table-cell>
          <table:covered-table-cell/>
          <table:table-cell office:value-type="float" office:value="749418.72" table:style-name="ce20">
            <text:p>749418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68000:2733</text:p>
          </table:table-cell>
          <table:covered-table-cell/>
          <table:table-cell office:value-type="float" office:value="3573232.37" table:style-name="ce20">
            <text:p>3573232,3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87000:1100</text:p>
          </table:table-cell>
          <table:covered-table-cell/>
          <table:table-cell office:value-type="float" office:value="1388166.68" table:style-name="ce20">
            <text:p>1388166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0301:1945</text:p>
          </table:table-cell>
          <table:covered-table-cell/>
          <table:table-cell office:value-type="float" office:value="84499.28" table:style-name="ce20">
            <text:p>84499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000000:8483</text:p>
          </table:table-cell>
          <table:covered-table-cell/>
          <table:table-cell office:value-type="float" office:value="88148.14" table:style-name="ce20">
            <text:p>8814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02:282</text:p>
          </table:table-cell>
          <table:covered-table-cell/>
          <table:table-cell office:value-type="float" office:value="1703323.33" table:style-name="ce20">
            <text:p>1703323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900072:196</text:p>
          </table:table-cell>
          <table:covered-table-cell/>
          <table:table-cell office:value-type="float" office:value="4980629.1500000004" table:style-name="ce20">
            <text:p>4980629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3000019:46</text:p>
          </table:table-cell>
          <table:covered-table-cell/>
          <table:table-cell office:value-type="float" office:value="1977533.88" table:style-name="ce20">
            <text:p>1977533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3000019:57</text:p>
          </table:table-cell>
          <table:covered-table-cell/>
          <table:table-cell office:value-type="float" office:value="522743.45" table:style-name="ce20">
            <text:p>522743,4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3000019:58</text:p>
          </table:table-cell>
          <table:covered-table-cell/>
          <table:table-cell office:value-type="float" office:value="558001.81000000006" table:style-name="ce20">
            <text:p>558001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3000019:59</text:p>
          </table:table-cell>
          <table:covered-table-cell/>
          <table:table-cell office:value-type="float" office:value="449160.8" table:style-name="ce20">
            <text:p>449160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07:272</text:p>
          </table:table-cell>
          <table:covered-table-cell/>
          <table:table-cell office:value-type="float" office:value="4478561.08" table:style-name="ce20">
            <text:p>4478561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600030:411</text:p>
          </table:table-cell>
          <table:covered-table-cell/>
          <table:table-cell office:value-type="float" office:value="2384071.84" table:style-name="ce20">
            <text:p>2384071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2:245</text:p>
          </table:table-cell>
          <table:covered-table-cell/>
          <table:table-cell office:value-type="float" office:value="57243.71" table:style-name="ce20">
            <text:p>57243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11000:506</text:p>
          </table:table-cell>
          <table:covered-table-cell/>
          <table:table-cell office:value-type="float" office:value="579967.56000000006" table:style-name="ce20">
            <text:p>579967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35000:1079</text:p>
          </table:table-cell>
          <table:covered-table-cell/>
          <table:table-cell office:value-type="float" office:value="1843382.06" table:style-name="ce20">
            <text:p>1843382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00016:3354</text:p>
          </table:table-cell>
          <table:covered-table-cell/>
          <table:table-cell office:value-type="float" office:value="3144894.93" table:style-name="ce20">
            <text:p>3144894,9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3355</text:p>
          </table:table-cell>
          <table:covered-table-cell/>
          <table:table-cell office:value-type="float" office:value="3101256.24" table:style-name="ce20">
            <text:p>3101256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00016:3356</text:p>
          </table:table-cell>
          <table:covered-table-cell/>
          <table:table-cell office:value-type="float" office:value="3101256.24" table:style-name="ce20">
            <text:p>3101256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60001:661</text:p>
          </table:table-cell>
          <table:covered-table-cell/>
          <table:table-cell office:value-type="float" office:value="164033.95000000001" table:style-name="ce20">
            <text:p>164033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14:165</text:p>
          </table:table-cell>
          <table:covered-table-cell/>
          <table:table-cell office:value-type="float" office:value="3936988.82" table:style-name="ce20">
            <text:p>3936988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0101014:202</text:p>
          </table:table-cell>
          <table:covered-table-cell/>
          <table:table-cell office:value-type="float" office:value="3167839.51" table:style-name="ce20">
            <text:p>3167839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0102002:170</text:p>
          </table:table-cell>
          <table:covered-table-cell/>
          <table:table-cell office:value-type="float" office:value="1538661.76" table:style-name="ce20">
            <text:p>1538661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1600005:152</text:p>
          </table:table-cell>
          <table:covered-table-cell/>
          <table:table-cell office:value-type="float" office:value="559434.1" table:style-name="ce20">
            <text:p>559434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2500001:562</text:p>
          </table:table-cell>
          <table:covered-table-cell/>
          <table:table-cell office:value-type="float" office:value="3404628.05" table:style-name="ce20">
            <text:p>340462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2800007:816</text:p>
          </table:table-cell>
          <table:covered-table-cell/>
          <table:table-cell office:value-type="float" office:value="363287.16" table:style-name="ce20">
            <text:p>363287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4600007:263</text:p>
          </table:table-cell>
          <table:covered-table-cell/>
          <table:table-cell office:value-type="float" office:value="213008.3" table:style-name="ce20">
            <text:p>213008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403:2451</text:p>
          </table:table-cell>
          <table:covered-table-cell/>
          <table:table-cell office:value-type="float" office:value="1888152.27" table:style-name="ce20">
            <text:p>1888152,2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403:2470</text:p>
          </table:table-cell>
          <table:covered-table-cell/>
          <table:table-cell office:value-type="float" office:value="1919696.58" table:style-name="ce20">
            <text:p>1919696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403:2472</text:p>
          </table:table-cell>
          <table:covered-table-cell/>
          <table:table-cell office:value-type="float" office:value="1293316.71" table:style-name="ce20">
            <text:p>1293316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403:2473</text:p>
          </table:table-cell>
          <table:covered-table-cell/>
          <table:table-cell office:value-type="float" office:value="1924202.91" table:style-name="ce20">
            <text:p>1924202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403:2474</text:p>
          </table:table-cell>
          <table:covered-table-cell/>
          <table:table-cell office:value-type="float" office:value="1257266.07" table:style-name="ce20">
            <text:p>1257266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403:2479</text:p>
          </table:table-cell>
          <table:covered-table-cell/>
          <table:table-cell office:value-type="float" office:value="1352292.85" table:style-name="ce20">
            <text:p>135229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503:479</text:p>
          </table:table-cell>
          <table:covered-table-cell/>
          <table:table-cell office:value-type="float" office:value="1393267.15" table:style-name="ce20">
            <text:p>1393267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503:4116</text:p>
          </table:table-cell>
          <table:covered-table-cell/>
          <table:table-cell office:value-type="float" office:value="171737.15" table:style-name="ce20">
            <text:p>171737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27763</text:p>
          </table:table-cell>
          <table:covered-table-cell/>
          <table:table-cell office:value-type="float" office:value="435464.4" table:style-name="ce20">
            <text:p>435464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32888</text:p>
          </table:table-cell>
          <table:covered-table-cell/>
          <table:table-cell office:value-type="float" office:value="287193.06" table:style-name="ce20">
            <text:p>28719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225</text:p>
          </table:table-cell>
          <table:covered-table-cell/>
          <table:table-cell office:value-type="float" office:value="566052.81999999995" table:style-name="ce20">
            <text:p>566052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227</text:p>
          </table:table-cell>
          <table:covered-table-cell/>
          <table:table-cell office:value-type="float" office:value="443522.51" table:style-name="ce20">
            <text:p>443522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228</text:p>
          </table:table-cell>
          <table:covered-table-cell/>
          <table:table-cell office:value-type="float" office:value="430538.8" table:style-name="ce20">
            <text:p>430538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229</text:p>
          </table:table-cell>
          <table:covered-table-cell/>
          <table:table-cell office:value-type="float" office:value="432370.88" table:style-name="ce20">
            <text:p>432370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230</text:p>
          </table:table-cell>
          <table:covered-table-cell/>
          <table:table-cell office:value-type="float" office:value="296787.34000000003" table:style-name="ce20">
            <text:p>296787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2824</text:p>
          </table:table-cell>
          <table:covered-table-cell/>
          <table:table-cell office:value-type="float" office:value="289990.40000000002" table:style-name="ce20">
            <text:p>289990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043:1780</text:p>
          </table:table-cell>
          <table:covered-table-cell/>
          <table:table-cell office:value-type="float" office:value="227950.91" table:style-name="ce20">
            <text:p>227950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2:1798</text:p>
          </table:table-cell>
          <table:covered-table-cell/>
          <table:table-cell office:value-type="float" office:value="224109.96" table:style-name="ce20">
            <text:p>224109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2:1799</text:p>
          </table:table-cell>
          <table:covered-table-cell/>
          <table:table-cell office:value-type="float" office:value="220420.84" table:style-name="ce20">
            <text:p>220420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1:9475</text:p>
          </table:table-cell>
          <table:covered-table-cell/>
          <table:table-cell office:value-type="float" office:value="292367.87" table:style-name="ce20">
            <text:p>292367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2:3379</text:p>
          </table:table-cell>
          <table:covered-table-cell/>
          <table:table-cell office:value-type="float" office:value="273452.98" table:style-name="ce20">
            <text:p>273452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2:3302</text:p>
          </table:table-cell>
          <table:covered-table-cell/>
          <table:table-cell office:value-type="float" office:value="917067.14" table:style-name="ce20">
            <text:p>917067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8001:2015</text:p>
          </table:table-cell>
          <table:covered-table-cell/>
          <table:table-cell office:value-type="float" office:value="4225169.5599999996" table:style-name="ce20">
            <text:p>4225169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8:21503</text:p>
          </table:table-cell>
          <table:covered-table-cell/>
          <table:table-cell office:value-type="float" office:value="155357.79" table:style-name="ce20">
            <text:p>155357,7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9:6427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9:6858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4001:5185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1:1164</text:p>
          </table:table-cell>
          <table:covered-table-cell/>
          <table:table-cell office:value-type="float" office:value="1533515590.1700001" table:style-name="ce20">
            <text:p>153351559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1:1166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1:1167</text:p>
          </table:table-cell>
          <table:covered-table-cell/>
          <table:table-cell office:value-type="float" office:value="3772711.34" table:style-name="ce20">
            <text:p>3772711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1:1168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1:1169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1:1170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1:1171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1:1174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1:1175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1:1176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1:1177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1:1178</text:p>
          </table:table-cell>
          <table:covered-table-cell/>
          <table:table-cell office:value-type="float" office:value="4102205.78" table:style-name="ce20">
            <text:p>410220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1:1179</text:p>
          </table:table-cell>
          <table:covered-table-cell/>
          <table:table-cell office:value-type="float" office:value="4126917.86" table:style-name="ce20">
            <text:p>4126917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1:1180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1:1181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1:1182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21:1183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21:1184</text:p>
          </table:table-cell>
          <table:covered-table-cell/>
          <table:table-cell office:value-type="float" office:value="3838610.23" table:style-name="ce20">
            <text:p>3838610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21:1185</text:p>
          </table:table-cell>
          <table:covered-table-cell/>
          <table:table-cell office:value-type="float" office:value="5656618.3600000003" table:style-name="ce20">
            <text:p>565661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21:1186</text:p>
          </table:table-cell>
          <table:covered-table-cell/>
          <table:table-cell office:value-type="float" office:value="5664710.7999999998" table:style-name="ce20">
            <text:p>5664710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21:1187</text:p>
          </table:table-cell>
          <table:covered-table-cell/>
          <table:table-cell office:value-type="float" office:value="4102205.78" table:style-name="ce20">
            <text:p>410220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1:1188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1:1189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21:1190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21:1191</text:p>
          </table:table-cell>
          <table:covered-table-cell/>
          <table:table-cell office:value-type="float" office:value="5608063.6900000004" table:style-name="ce20">
            <text:p>5608063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21:1192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21:1193</text:p>
          </table:table-cell>
          <table:covered-table-cell/>
          <table:table-cell office:value-type="float" office:value="7693061.7800000003" table:style-name="ce20">
            <text:p>7693061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21:1194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21:1195</text:p>
          </table:table-cell>
          <table:covered-table-cell/>
          <table:table-cell office:value-type="float" office:value="3838610.23" table:style-name="ce20">
            <text:p>3838610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21:1196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21:1197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21:1198</text:p>
          </table:table-cell>
          <table:covered-table-cell/>
          <table:table-cell office:value-type="float" office:value="7732112.8499999996" table:style-name="ce20">
            <text:p>773211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21:1199</text:p>
          </table:table-cell>
          <table:covered-table-cell/>
          <table:table-cell office:value-type="float" office:value="4854964.4000000004" table:style-name="ce20">
            <text:p>4854964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21:1200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21:1201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21:1202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21:1203</text:p>
          </table:table-cell>
          <table:covered-table-cell/>
          <table:table-cell office:value-type="float" office:value="3630949.55" table:style-name="ce20">
            <text:p>3630949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21:1204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1:1205</text:p>
          </table:table-cell>
          <table:covered-table-cell/>
          <table:table-cell office:value-type="float" office:value="5033500.17" table:style-name="ce20">
            <text:p>503350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21:1206</text:p>
          </table:table-cell>
          <table:covered-table-cell/>
          <table:table-cell office:value-type="float" office:value="4839353.58" table:style-name="ce20">
            <text:p>4839353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21:1207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21:1208</text:p>
          </table:table-cell>
          <table:covered-table-cell/>
          <table:table-cell office:value-type="float" office:value="5114424.6100000003" table:style-name="ce20">
            <text:p>5114424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21:1209</text:p>
          </table:table-cell>
          <table:covered-table-cell/>
          <table:table-cell office:value-type="float" office:value="7442791.7199999997" table:style-name="ce20">
            <text:p>7442791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21:1210</text:p>
          </table:table-cell>
          <table:covered-table-cell/>
          <table:table-cell office:value-type="float" office:value="4993037.95" table:style-name="ce20">
            <text:p>4993037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21:1211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21:1212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21:1213</text:p>
          </table:table-cell>
          <table:covered-table-cell/>
          <table:table-cell office:value-type="float" office:value="7739923.0599999996" table:style-name="ce20">
            <text:p>773992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21:1214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21:1215</text:p>
          </table:table-cell>
          <table:covered-table-cell/>
          <table:table-cell office:value-type="float" office:value="5624248.5800000001" table:style-name="ce20">
            <text:p>5624248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21:1216</text:p>
          </table:table-cell>
          <table:covered-table-cell/>
          <table:table-cell office:value-type="float" office:value="7732112.8499999996" table:style-name="ce20">
            <text:p>773211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21:1217</text:p>
          </table:table-cell>
          <table:covered-table-cell/>
          <table:table-cell office:value-type="float" office:value="7708682.21" table:style-name="ce20">
            <text:p>7708682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21:1218</text:p>
          </table:table-cell>
          <table:covered-table-cell/>
          <table:table-cell office:value-type="float" office:value="5656618.3600000003" table:style-name="ce20">
            <text:p>565661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21:1228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21:1229</text:p>
          </table:table-cell>
          <table:covered-table-cell/>
          <table:table-cell office:value-type="float" office:value="7685251.5599999996" table:style-name="ce20">
            <text:p>7685251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21:1230</text:p>
          </table:table-cell>
          <table:covered-table-cell/>
          <table:table-cell office:value-type="float" office:value="5033500.17" table:style-name="ce20">
            <text:p>503350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21:1231</text:p>
          </table:table-cell>
          <table:covered-table-cell/>
          <table:table-cell office:value-type="float" office:value="4126917.86" table:style-name="ce20">
            <text:p>4126917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21:1232</text:p>
          </table:table-cell>
          <table:covered-table-cell/>
          <table:table-cell office:value-type="float" office:value="7739923.0599999996" table:style-name="ce20">
            <text:p>773992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21:1233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21:1234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21:1235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21:1236</text:p>
          </table:table-cell>
          <table:covered-table-cell/>
          <table:table-cell office:value-type="float" office:value="3797423.42" table:style-name="ce20">
            <text:p>3797423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21:1237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21:1239</text:p>
          </table:table-cell>
          <table:covered-table-cell/>
          <table:table-cell office:value-type="float" office:value="3772711.34" table:style-name="ce20">
            <text:p>3772711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21:1240</text:p>
          </table:table-cell>
          <table:covered-table-cell/>
          <table:table-cell office:value-type="float" office:value="4159867.31" table:style-name="ce20">
            <text:p>4159867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21:1241</text:p>
          </table:table-cell>
          <table:covered-table-cell/>
          <table:table-cell office:value-type="float" office:value="7708682.21" table:style-name="ce20">
            <text:p>7708682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21:1242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21:1243</text:p>
          </table:table-cell>
          <table:covered-table-cell/>
          <table:table-cell office:value-type="float" office:value="5632341.0199999996" table:style-name="ce20">
            <text:p>5632341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21:1244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21:1245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21:1246</text:p>
          </table:table-cell>
          <table:covered-table-cell/>
          <table:table-cell office:value-type="float" office:value="5616156.1399999997" table:style-name="ce20">
            <text:p>5616156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21:1247</text:p>
          </table:table-cell>
          <table:covered-table-cell/>
          <table:table-cell office:value-type="float" office:value="7685251.5599999996" table:style-name="ce20">
            <text:p>7685251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21:1248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21:1250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21:1252</text:p>
          </table:table-cell>
          <table:covered-table-cell/>
          <table:table-cell office:value-type="float" office:value="4085731.06" table:style-name="ce20">
            <text:p>4085731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21:1253</text:p>
          </table:table-cell>
          <table:covered-table-cell/>
          <table:table-cell office:value-type="float" office:value="4093968.42" table:style-name="ce20">
            <text:p>4093968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21:1254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21:1255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21:1256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21:1258</text:p>
          </table:table-cell>
          <table:covered-table-cell/>
          <table:table-cell office:value-type="float" office:value="3855084.95" table:style-name="ce20">
            <text:p>3855084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21:1259</text:p>
          </table:table-cell>
          <table:covered-table-cell/>
          <table:table-cell office:value-type="float" office:value="5065869.9400000004" table:style-name="ce20">
            <text:p>5065869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21:1260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21:1262</text:p>
          </table:table-cell>
          <table:covered-table-cell/>
          <table:table-cell office:value-type="float" office:value="7708682.21" table:style-name="ce20">
            <text:p>7708682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21:1263</text:p>
          </table:table-cell>
          <table:covered-table-cell/>
          <table:table-cell office:value-type="float" office:value="7755543.4900000002" table:style-name="ce20">
            <text:p>7755543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21:1264</text:p>
          </table:table-cell>
          <table:covered-table-cell/>
          <table:table-cell office:value-type="float" office:value="3805660.78" table:style-name="ce20">
            <text:p>3805660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21:1266</text:p>
          </table:table-cell>
          <table:covered-table-cell/>
          <table:table-cell office:value-type="float" office:value="7739923.0599999996" table:style-name="ce20">
            <text:p>773992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21:1268</text:p>
          </table:table-cell>
          <table:covered-table-cell/>
          <table:table-cell office:value-type="float" office:value="7700871.9900000002" table:style-name="ce20">
            <text:p>770087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21:1271</text:p>
          </table:table-cell>
          <table:covered-table-cell/>
          <table:table-cell office:value-type="float" office:value="4131334.7" table:style-name="ce20">
            <text:p>4131334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21:1272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21:1274</text:p>
          </table:table-cell>
          <table:covered-table-cell/>
          <table:table-cell office:value-type="float" office:value="4111153.72" table:style-name="ce20">
            <text:p>4111153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21:1275</text:p>
          </table:table-cell>
          <table:covered-table-cell/>
          <table:table-cell office:value-type="float" office:value="4114036.72" table:style-name="ce20">
            <text:p>4114036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21:1276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21:1277</text:p>
          </table:table-cell>
          <table:covered-table-cell/>
          <table:table-cell office:value-type="float" office:value="7700871.9900000002" table:style-name="ce20">
            <text:p>770087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21:1278</text:p>
          </table:table-cell>
          <table:covered-table-cell/>
          <table:table-cell office:value-type="float" office:value="4077493.7" table:style-name="ce20">
            <text:p>4077493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21:1279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21:1280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21:1281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21:1283</text:p>
          </table:table-cell>
          <table:covered-table-cell/>
          <table:table-cell office:value-type="float" office:value="3838610.23" table:style-name="ce20">
            <text:p>3838610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21:1284</text:p>
          </table:table-cell>
          <table:covered-table-cell/>
          <table:table-cell office:value-type="float" office:value="4126917.86" table:style-name="ce20">
            <text:p>4126917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21:1285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21:1286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21:1287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1:1288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1:1289</text:p>
          </table:table-cell>
          <table:covered-table-cell/>
          <table:table-cell office:value-type="float" office:value="3797423.42" table:style-name="ce20">
            <text:p>3797423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1:1290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1:1291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1:1292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1:1293</text:p>
          </table:table-cell>
          <table:covered-table-cell/>
          <table:table-cell office:value-type="float" office:value="4800326.54" table:style-name="ce20">
            <text:p>4800326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1:1295</text:p>
          </table:table-cell>
          <table:covered-table-cell/>
          <table:table-cell office:value-type="float" office:value="5033500.17" table:style-name="ce20">
            <text:p>5033500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1:1296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1:1297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21:1298</text:p>
          </table:table-cell>
          <table:covered-table-cell/>
          <table:table-cell office:value-type="float" office:value="3772711.34" table:style-name="ce20">
            <text:p>3772711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21:1299</text:p>
          </table:table-cell>
          <table:covered-table-cell/>
          <table:table-cell office:value-type="float" office:value="3838610.23" table:style-name="ce20">
            <text:p>3838610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21:1300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21:1301</text:p>
          </table:table-cell>
          <table:covered-table-cell/>
          <table:table-cell office:value-type="float" office:value="7708682.21" table:style-name="ce20">
            <text:p>7708682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21:1303</text:p>
          </table:table-cell>
          <table:covered-table-cell/>
          <table:table-cell office:value-type="float" office:value="4093968.42" table:style-name="ce20">
            <text:p>4093968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21:1304</text:p>
          </table:table-cell>
          <table:covered-table-cell/>
          <table:table-cell office:value-type="float" office:value="5009222.84" table:style-name="ce20">
            <text:p>5009222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21:1305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1:1306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21:1307</text:p>
          </table:table-cell>
          <table:covered-table-cell/>
          <table:table-cell office:value-type="float" office:value="5580954.0499999998" table:style-name="ce20">
            <text:p>5580954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21:1308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21:1309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21:1310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21:1311</text:p>
          </table:table-cell>
          <table:covered-table-cell/>
          <table:table-cell office:value-type="float" office:value="5664710.7999999998" table:style-name="ce20">
            <text:p>5664710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21:1313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21:1314</text:p>
          </table:table-cell>
          <table:covered-table-cell/>
          <table:table-cell office:value-type="float" office:value="7700871.9900000002" table:style-name="ce20">
            <text:p>770087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21:1315</text:p>
          </table:table-cell>
          <table:covered-table-cell/>
          <table:table-cell office:value-type="float" office:value="3710417.14" table:style-name="ce20">
            <text:p>3710417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21:1316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21:1317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21:1318</text:p>
          </table:table-cell>
          <table:covered-table-cell/>
          <table:table-cell office:value-type="float" office:value="5065869.9400000004" table:style-name="ce20">
            <text:p>5065869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21:1319</text:p>
          </table:table-cell>
          <table:covered-table-cell/>
          <table:table-cell office:value-type="float" office:value="3686565.84" table:style-name="ce20">
            <text:p>3686565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21:1320</text:p>
          </table:table-cell>
          <table:covered-table-cell/>
          <table:table-cell office:value-type="float" office:value="5041592.6100000003" table:style-name="ce20">
            <text:p>5041592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21:1321</text:p>
          </table:table-cell>
          <table:covered-table-cell/>
          <table:table-cell office:value-type="float" office:value="7763353.71" table:style-name="ce20">
            <text:p>7763353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21:1322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21:1323</text:p>
          </table:table-cell>
          <table:covered-table-cell/>
          <table:table-cell office:value-type="float" office:value="4126917.86" table:style-name="ce20">
            <text:p>4126917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21:1324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21:1326</text:p>
          </table:table-cell>
          <table:covered-table-cell/>
          <table:table-cell office:value-type="float" office:value="3805660.78" table:style-name="ce20">
            <text:p>3805660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21:1327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21:1328</text:p>
          </table:table-cell>
          <table:covered-table-cell/>
          <table:table-cell office:value-type="float" office:value="7700871.9900000002" table:style-name="ce20">
            <text:p>770087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21:1329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21:1330</text:p>
          </table:table-cell>
          <table:covered-table-cell/>
          <table:table-cell office:value-type="float" office:value="7732112.8499999996" table:style-name="ce20">
            <text:p>773211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21:1331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21:1332</text:p>
          </table:table-cell>
          <table:covered-table-cell/>
          <table:table-cell office:value-type="float" office:value="4093968.42" table:style-name="ce20">
            <text:p>4093968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21:1333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21:1334</text:p>
          </table:table-cell>
          <table:covered-table-cell/>
          <table:table-cell office:value-type="float" office:value="5624248.5800000001" table:style-name="ce20">
            <text:p>5624248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21:1335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21:1336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21:1340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21:1342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21:1347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21:1348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21:1350</text:p>
          </table:table-cell>
          <table:covered-table-cell/>
          <table:table-cell office:value-type="float" office:value="7427725.3399999999" table:style-name="ce20">
            <text:p>7427725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21:1354</text:p>
          </table:table-cell>
          <table:covered-table-cell/>
          <table:table-cell office:value-type="float" office:value="5656618.3600000003" table:style-name="ce20">
            <text:p>565661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21:1359</text:p>
          </table:table-cell>
          <table:covered-table-cell/>
          <table:table-cell office:value-type="float" office:value="7739923.0599999996" table:style-name="ce20">
            <text:p>773992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21:1361</text:p>
          </table:table-cell>
          <table:covered-table-cell/>
          <table:table-cell office:value-type="float" office:value="3797423.42" table:style-name="ce20">
            <text:p>3797423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21:1366</text:p>
          </table:table-cell>
          <table:covered-table-cell/>
          <table:table-cell office:value-type="float" office:value="7685251.5599999996" table:style-name="ce20">
            <text:p>7685251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21:1372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21:1373</text:p>
          </table:table-cell>
          <table:covered-table-cell/>
          <table:table-cell office:value-type="float" office:value="3780948.7" table:style-name="ce20">
            <text:p>378094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21:1374</text:p>
          </table:table-cell>
          <table:covered-table-cell/>
          <table:table-cell office:value-type="float" office:value="5057777.5" table:style-name="ce20">
            <text:p>5057777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21:1376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21:1381</text:p>
          </table:table-cell>
          <table:covered-table-cell/>
          <table:table-cell office:value-type="float" office:value="5001130.3899999997" table:style-name="ce20">
            <text:p>5001130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21:1398</text:p>
          </table:table-cell>
          <table:covered-table-cell/>
          <table:table-cell office:value-type="float" office:value="4143392.58" table:style-name="ce20">
            <text:p>4143392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21:1401</text:p>
          </table:table-cell>
          <table:covered-table-cell/>
          <table:table-cell office:value-type="float" office:value="3797423.42" table:style-name="ce20">
            <text:p>3797423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21:1404</text:p>
          </table:table-cell>
          <table:covered-table-cell/>
          <table:table-cell office:value-type="float" office:value="7739923.0599999996" table:style-name="ce20">
            <text:p>773992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21:1413</text:p>
          </table:table-cell>
          <table:covered-table-cell/>
          <table:table-cell office:value-type="float" office:value="5596854.21" table:style-name="ce20">
            <text:p>5596854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21:1416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21:1425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21:1434</text:p>
          </table:table-cell>
          <table:covered-table-cell/>
          <table:table-cell office:value-type="float" office:value="3805660.78" table:style-name="ce20">
            <text:p>3805660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21:1435</text:p>
          </table:table-cell>
          <table:covered-table-cell/>
          <table:table-cell office:value-type="float" office:value="7755543.4900000002" table:style-name="ce20">
            <text:p>7755543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21:1437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21:1449</text:p>
          </table:table-cell>
          <table:covered-table-cell/>
          <table:table-cell office:value-type="float" office:value="5580954.0499999998" table:style-name="ce20">
            <text:p>5580954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21:1452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21:1459</text:p>
          </table:table-cell>
          <table:covered-table-cell/>
          <table:table-cell office:value-type="float" office:value="3037756.96" table:style-name="ce20">
            <text:p>3037756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21:1461</text:p>
          </table:table-cell>
          <table:covered-table-cell/>
          <table:table-cell office:value-type="float" office:value="5656618.3600000003" table:style-name="ce20">
            <text:p>565661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21:1462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21:1463</text:p>
          </table:table-cell>
          <table:covered-table-cell/>
          <table:table-cell office:value-type="float" office:value="4143392.58" table:style-name="ce20">
            <text:p>4143392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21:1465</text:p>
          </table:table-cell>
          <table:covered-table-cell/>
          <table:table-cell office:value-type="float" office:value="4102205.78" table:style-name="ce20">
            <text:p>410220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21:1467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21:1468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21:1469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21:1474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21:1477</text:p>
          </table:table-cell>
          <table:covered-table-cell/>
          <table:table-cell office:value-type="float" office:value="3846847.59" table:style-name="ce20">
            <text:p>3846847,5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21:1478</text:p>
          </table:table-cell>
          <table:covered-table-cell/>
          <table:table-cell office:value-type="float" office:value="5648525.9100000001" table:style-name="ce20">
            <text:p>5648525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21:1479</text:p>
          </table:table-cell>
          <table:covered-table-cell/>
          <table:table-cell office:value-type="float" office:value="3686565.84" table:style-name="ce20">
            <text:p>3686565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21:1480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21:1481</text:p>
          </table:table-cell>
          <table:covered-table-cell/>
          <table:table-cell office:value-type="float" office:value="7716492.4199999999" table:style-name="ce20">
            <text:p>77164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21:1482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21:1485</text:p>
          </table:table-cell>
          <table:covered-table-cell/>
          <table:table-cell office:value-type="float" office:value="7747733.2800000003" table:style-name="ce20">
            <text:p>7747733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21:1486</text:p>
          </table:table-cell>
          <table:covered-table-cell/>
          <table:table-cell office:value-type="float" office:value="5073962.3899999997" table:style-name="ce20">
            <text:p>5073962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21:1489</text:p>
          </table:table-cell>
          <table:covered-table-cell/>
          <table:table-cell office:value-type="float" office:value="5017315.28" table:style-name="ce20">
            <text:p>5017315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21:1490</text:p>
          </table:table-cell>
          <table:covered-table-cell/>
          <table:table-cell office:value-type="float" office:value="3789186.06" table:style-name="ce20">
            <text:p>3789186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21:1492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21:1498</text:p>
          </table:table-cell>
          <table:covered-table-cell/>
          <table:table-cell office:value-type="float" office:value="4176342.03" table:style-name="ce20">
            <text:p>4176342,0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21:1499</text:p>
          </table:table-cell>
          <table:covered-table-cell/>
          <table:table-cell office:value-type="float" office:value="4135155.22" table:style-name="ce20">
            <text:p>413515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21:1500</text:p>
          </table:table-cell>
          <table:covered-table-cell/>
          <table:table-cell office:value-type="float" office:value="5656618.3600000003" table:style-name="ce20">
            <text:p>565661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21:1502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21:1503</text:p>
          </table:table-cell>
          <table:covered-table-cell/>
          <table:table-cell office:value-type="float" office:value="4126917.86" table:style-name="ce20">
            <text:p>4126917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21:1506</text:p>
          </table:table-cell>
          <table:covered-table-cell/>
          <table:table-cell office:value-type="float" office:value="7732112.8499999996" table:style-name="ce20">
            <text:p>773211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21:1509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21:1513</text:p>
          </table:table-cell>
          <table:covered-table-cell/>
          <table:table-cell office:value-type="float" office:value="5049685.0599999996" table:style-name="ce20">
            <text:p>5049685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21:1514</text:p>
          </table:table-cell>
          <table:covered-table-cell/>
          <table:table-cell office:value-type="float" office:value="3838610.23" table:style-name="ce20">
            <text:p>3838610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21:1515</text:p>
          </table:table-cell>
          <table:covered-table-cell/>
          <table:table-cell office:value-type="float" office:value="3813898.14" table:style-name="ce20">
            <text:p>3813898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21:1519</text:p>
          </table:table-cell>
          <table:covered-table-cell/>
          <table:table-cell office:value-type="float" office:value="4993037.95" table:style-name="ce20">
            <text:p>4993037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21:1520</text:p>
          </table:table-cell>
          <table:covered-table-cell/>
          <table:table-cell office:value-type="float" office:value="4110443.14" table:style-name="ce20">
            <text:p>4110443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21:1521</text:p>
          </table:table-cell>
          <table:covered-table-cell/>
          <table:table-cell office:value-type="float" office:value="4102205.78" table:style-name="ce20">
            <text:p>410220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21:1523</text:p>
          </table:table-cell>
          <table:covered-table-cell/>
          <table:table-cell office:value-type="float" office:value="3789186.06" table:style-name="ce20">
            <text:p>3789186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21:1526</text:p>
          </table:table-cell>
          <table:covered-table-cell/>
          <table:table-cell office:value-type="float" office:value="3851683.99" table:style-name="ce20">
            <text:p>3851683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21:1527</text:p>
          </table:table-cell>
          <table:covered-table-cell/>
          <table:table-cell office:value-type="float" office:value="4118680.5" table:style-name="ce20">
            <text:p>4118680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21:1531</text:p>
          </table:table-cell>
          <table:covered-table-cell/>
          <table:table-cell office:value-type="float" office:value="4102205.78" table:style-name="ce20">
            <text:p>4102205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21:1533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21:1536</text:p>
          </table:table-cell>
          <table:covered-table-cell/>
          <table:table-cell office:value-type="float" office:value="4143392.58" table:style-name="ce20">
            <text:p>4143392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21:1538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21:1542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21:1544</text:p>
          </table:table-cell>
          <table:covered-table-cell/>
          <table:table-cell office:value-type="float" office:value="3076664.19" table:style-name="ce20">
            <text:p>3076664,1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21:1545</text:p>
          </table:table-cell>
          <table:covered-table-cell/>
          <table:table-cell office:value-type="float" office:value="3866098.98" table:style-name="ce20">
            <text:p>3866098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21:1546</text:p>
          </table:table-cell>
          <table:covered-table-cell/>
          <table:table-cell office:value-type="float" office:value="3067685.6" table:style-name="ce20">
            <text:p>3067685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21:1547</text:p>
          </table:table-cell>
          <table:covered-table-cell/>
          <table:table-cell office:value-type="float" office:value="4093968.42" table:style-name="ce20">
            <text:p>4093968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21:1564</text:p>
          </table:table-cell>
          <table:covered-table-cell/>
          <table:table-cell office:value-type="float" office:value="3822135.5" table:style-name="ce20">
            <text:p>3822135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21:1567</text:p>
          </table:table-cell>
          <table:covered-table-cell/>
          <table:table-cell office:value-type="float" office:value="4085731.06" table:style-name="ce20">
            <text:p>4085731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21:3011</text:p>
          </table:table-cell>
          <table:covered-table-cell/>
          <table:table-cell office:value-type="float" office:value="5573003.9800000004" table:style-name="ce20">
            <text:p>5573003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21:3161</text:p>
          </table:table-cell>
          <table:covered-table-cell/>
          <table:table-cell office:value-type="float" office:value="7700871.9900000002" table:style-name="ce20">
            <text:p>7700871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21:3279</text:p>
          </table:table-cell>
          <table:covered-table-cell/>
          <table:table-cell office:value-type="float" office:value="3797423.42" table:style-name="ce20">
            <text:p>3797423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21:3307</text:p>
          </table:table-cell>
          <table:covered-table-cell/>
          <table:table-cell office:value-type="float" office:value="5025407.72" table:style-name="ce20">
            <text:p>5025407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8021:3311</text:p>
          </table:table-cell>
          <table:covered-table-cell/>
          <table:table-cell office:value-type="float" office:value="7724302.6399999997" table:style-name="ce20">
            <text:p>7724302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8021:3319</text:p>
          </table:table-cell>
          <table:covered-table-cell/>
          <table:table-cell office:value-type="float" office:value="7755543.4900000002" table:style-name="ce20">
            <text:p>7755543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8021:3320</text:p>
          </table:table-cell>
          <table:covered-table-cell/>
          <table:table-cell office:value-type="float" office:value="7763353.71" table:style-name="ce20">
            <text:p>7763353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8021:3321</text:p>
          </table:table-cell>
          <table:covered-table-cell/>
          <table:table-cell office:value-type="float" office:value="7747733.2800000003" table:style-name="ce20">
            <text:p>7747733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8021:3328</text:p>
          </table:table-cell>
          <table:covered-table-cell/>
          <table:table-cell office:value-type="float" office:value="7693061.7800000003" table:style-name="ce20">
            <text:p>7693061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8021:3617</text:p>
          </table:table-cell>
          <table:covered-table-cell/>
          <table:table-cell office:value-type="float" office:value="5640433.4699999997" table:style-name="ce20">
            <text:p>5640433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8021:4004</text:p>
          </table:table-cell>
          <table:covered-table-cell/>
          <table:table-cell office:value-type="float" office:value="7677441.3399999999" table:style-name="ce20">
            <text:p>7677441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8021:4038</text:p>
          </table:table-cell>
          <table:covered-table-cell/>
          <table:table-cell office:value-type="float" office:value="3830372.87" table:style-name="ce20">
            <text:p>3830372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21:4057</text:p>
          </table:table-cell>
          <table:covered-table-cell/>
          <table:table-cell office:value-type="float" office:value="5219626.38" table:style-name="ce20">
            <text:p>5219626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56:62</text:p>
          </table:table-cell>
          <table:covered-table-cell/>
          <table:table-cell office:value-type="float" office:value="4711628.21" table:style-name="ce20">
            <text:p>4711628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60:1025</text:p>
          </table:table-cell>
          <table:covered-table-cell/>
          <table:table-cell office:value-type="float" office:value="95791.46" table:style-name="ce20">
            <text:p>95791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60:1027</text:p>
          </table:table-cell>
          <table:covered-table-cell/>
          <table:table-cell office:value-type="float" office:value="95791.46" table:style-name="ce20">
            <text:p>95791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60:1031</text:p>
          </table:table-cell>
          <table:covered-table-cell/>
          <table:table-cell office:value-type="float" office:value="127266.18" table:style-name="ce20">
            <text:p>127266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60:1073</text:p>
          </table:table-cell>
          <table:covered-table-cell/>
          <table:table-cell office:value-type="float" office:value="68812.240000000005" table:style-name="ce20">
            <text:p>68812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60:1087</text:p>
          </table:table-cell>
          <table:covered-table-cell/>
          <table:table-cell office:value-type="float" office:value="61693.74" table:style-name="ce20">
            <text:p>61693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60:1111</text:p>
          </table:table-cell>
          <table:covered-table-cell/>
          <table:table-cell office:value-type="float" office:value="74994.63" table:style-name="ce20">
            <text:p>74994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60:1134</text:p>
          </table:table-cell>
          <table:covered-table-cell/>
          <table:table-cell office:value-type="float" office:value="90760.98" table:style-name="ce20">
            <text:p>90760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60:1135</text:p>
          </table:table-cell>
          <table:covered-table-cell/>
          <table:table-cell office:value-type="float" office:value="96099.86" table:style-name="ce20">
            <text:p>96099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60:1171</text:p>
          </table:table-cell>
          <table:covered-table-cell/>
          <table:table-cell office:value-type="float" office:value="182021.28" table:style-name="ce20">
            <text:p>182021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60:1173</text:p>
          </table:table-cell>
          <table:covered-table-cell/>
          <table:table-cell office:value-type="float" office:value="55796.5" table:style-name="ce20">
            <text:p>55796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60:1175</text:p>
          </table:table-cell>
          <table:covered-table-cell/>
          <table:table-cell office:value-type="float" office:value="90760.98" table:style-name="ce20">
            <text:p>90760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60:118</text:p>
          </table:table-cell>
          <table:covered-table-cell/>
          <table:table-cell office:value-type="float" office:value="7569967.4199999999" table:style-name="ce20">
            <text:p>7569967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8060:1185</text:p>
          </table:table-cell>
          <table:covered-table-cell/>
          <table:table-cell office:value-type="float" office:value="86338.36" table:style-name="ce20">
            <text:p>86338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8060:1201</text:p>
          </table:table-cell>
          <table:covered-table-cell/>
          <table:table-cell office:value-type="float" office:value="71185.08" table:style-name="ce20">
            <text:p>71185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60:144</text:p>
          </table:table-cell>
          <table:covered-table-cell/>
          <table:table-cell office:value-type="float" office:value="8350964.7199999997" table:style-name="ce20">
            <text:p>8350964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8060:2163</text:p>
          </table:table-cell>
          <table:covered-table-cell/>
          <table:table-cell office:value-type="float" office:value="88228.98" table:style-name="ce20">
            <text:p>88228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8060:2165</text:p>
          </table:table-cell>
          <table:covered-table-cell/>
          <table:table-cell office:value-type="float" office:value="93900.84" table:style-name="ce20">
            <text:p>93900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8060:2167</text:p>
          </table:table-cell>
          <table:covered-table-cell/>
          <table:table-cell office:value-type="float" office:value="81862.84" table:style-name="ce20">
            <text:p>81862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8060:2168</text:p>
          </table:table-cell>
          <table:covered-table-cell/>
          <table:table-cell office:value-type="float" office:value="92540.6" table:style-name="ce20">
            <text:p>92540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8060:385</text:p>
          </table:table-cell>
          <table:covered-table-cell/>
          <table:table-cell office:value-type="float" office:value="564434.24" table:style-name="ce20">
            <text:p>564434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8060:386</text:p>
          </table:table-cell>
          <table:covered-table-cell/>
          <table:table-cell office:value-type="float" office:value="410524.48" table:style-name="ce20">
            <text:p>410524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8060:387</text:p>
          </table:table-cell>
          <table:covered-table-cell/>
          <table:table-cell office:value-type="float" office:value="451960.49" table:style-name="ce20">
            <text:p>451960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8060:388</text:p>
          </table:table-cell>
          <table:covered-table-cell/>
          <table:table-cell office:value-type="float" office:value="449153.28000000003" table:style-name="ce20">
            <text:p>449153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8060:389</text:p>
          </table:table-cell>
          <table:covered-table-cell/>
          <table:table-cell office:value-type="float" office:value="414334.46" table:style-name="ce20">
            <text:p>414334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8060:390</text:p>
          </table:table-cell>
          <table:covered-table-cell/>
          <table:table-cell office:value-type="float" office:value="575465.52" table:style-name="ce20">
            <text:p>575465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8060:391</text:p>
          </table:table-cell>
          <table:covered-table-cell/>
          <table:table-cell office:value-type="float" office:value="582331.27" table:style-name="ce20">
            <text:p>582331,2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8060:392</text:p>
          </table:table-cell>
          <table:covered-table-cell/>
          <table:table-cell office:value-type="float" office:value="430558.71999999997" table:style-name="ce20">
            <text:p>430558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8060:393</text:p>
          </table:table-cell>
          <table:covered-table-cell/>
          <table:table-cell office:value-type="float" office:value="464700.41" table:style-name="ce20">
            <text:p>464700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8060:394</text:p>
          </table:table-cell>
          <table:covered-table-cell/>
          <table:table-cell office:value-type="float" office:value="466640.71" table:style-name="ce20">
            <text:p>466640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8060:395</text:p>
          </table:table-cell>
          <table:covered-table-cell/>
          <table:table-cell office:value-type="float" office:value="432533.76000000001" table:style-name="ce20">
            <text:p>432533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8060:396</text:p>
          </table:table-cell>
          <table:covered-table-cell/>
          <table:table-cell office:value-type="float" office:value="599486.68999999994" table:style-name="ce20">
            <text:p>599486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8060:397</text:p>
          </table:table-cell>
          <table:covered-table-cell/>
          <table:table-cell office:value-type="float" office:value="566272.78" table:style-name="ce20">
            <text:p>566272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8060:398</text:p>
          </table:table-cell>
          <table:covered-table-cell/>
          <table:table-cell office:value-type="float" office:value="415286.95" table:style-name="ce20">
            <text:p>415286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8060:399</text:p>
          </table:table-cell>
          <table:covered-table-cell/>
          <table:table-cell office:value-type="float" office:value="453831.96" table:style-name="ce20">
            <text:p>453831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8060:400</text:p>
          </table:table-cell>
          <table:covered-table-cell/>
          <table:table-cell office:value-type="float" office:value="452896.22" table:style-name="ce20">
            <text:p>452896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8060:401</text:p>
          </table:table-cell>
          <table:covered-table-cell/>
          <table:table-cell office:value-type="float" office:value="417191.93" table:style-name="ce20">
            <text:p>417191,9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60:402</text:p>
          </table:table-cell>
          <table:covered-table-cell/>
          <table:table-cell office:value-type="float" office:value="568111.32999999996" table:style-name="ce20">
            <text:p>568111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8060:414</text:p>
          </table:table-cell>
          <table:covered-table-cell/>
          <table:table-cell office:value-type="float" office:value="389113.12" table:style-name="ce20">
            <text:p>389113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8060:415</text:p>
          </table:table-cell>
          <table:covered-table-cell/>
          <table:table-cell office:value-type="float" office:value="416618.4" table:style-name="ce20">
            <text:p>416618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8060:416</text:p>
          </table:table-cell>
          <table:covered-table-cell/>
          <table:table-cell office:value-type="float" office:value="245497.2" table:style-name="ce20">
            <text:p>245497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8060:417</text:p>
          </table:table-cell>
          <table:covered-table-cell/>
          <table:table-cell office:value-type="float" office:value="378354.23" table:style-name="ce20">
            <text:p>378354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8060:418</text:p>
          </table:table-cell>
          <table:covered-table-cell/>
          <table:table-cell office:value-type="float" office:value="534758.49" table:style-name="ce20">
            <text:p>534758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8060:419</text:p>
          </table:table-cell>
          <table:covered-table-cell/>
          <table:table-cell office:value-type="float" office:value="552629.62" table:style-name="ce20">
            <text:p>552629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8060:420</text:p>
          </table:table-cell>
          <table:covered-table-cell/>
          <table:table-cell office:value-type="float" office:value="403422.1" table:style-name="ce20">
            <text:p>403422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8060:421</text:p>
          </table:table-cell>
          <table:covered-table-cell/>
          <table:table-cell office:value-type="float" office:value="433765.73" table:style-name="ce20">
            <text:p>433765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8060:422</text:p>
          </table:table-cell>
          <table:covered-table-cell/>
          <table:table-cell office:value-type="float" office:value="446550.4" table:style-name="ce20">
            <text:p>446550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8060:423</text:p>
          </table:table-cell>
          <table:covered-table-cell/>
          <table:table-cell office:value-type="float" office:value="398774.38" table:style-name="ce20">
            <text:p>398774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8060:424</text:p>
          </table:table-cell>
          <table:covered-table-cell/>
          <table:table-cell office:value-type="float" office:value="558012.37" table:style-name="ce20">
            <text:p>558012,3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8060:425</text:p>
          </table:table-cell>
          <table:covered-table-cell/>
          <table:table-cell office:value-type="float" office:value="498415.68" table:style-name="ce20">
            <text:p>498415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8060:426</text:p>
          </table:table-cell>
          <table:covered-table-cell/>
          <table:table-cell office:value-type="float" office:value="491486.4" table:style-name="ce20">
            <text:p>491486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8060:505</text:p>
          </table:table-cell>
          <table:covered-table-cell/>
          <table:table-cell office:value-type="float" office:value="424474.9" table:style-name="ce20">
            <text:p>424474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60:506</text:p>
          </table:table-cell>
          <table:covered-table-cell/>
          <table:table-cell office:value-type="float" office:value="389436.89" table:style-name="ce20">
            <text:p>389436,8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60:507</text:p>
          </table:table-cell>
          <table:covered-table-cell/>
          <table:table-cell office:value-type="float" office:value="577957.05000000005" table:style-name="ce20">
            <text:p>577957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8060:508</text:p>
          </table:table-cell>
          <table:covered-table-cell/>
          <table:table-cell office:value-type="float" office:value="552351.36" table:style-name="ce20">
            <text:p>552351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8060:509</text:p>
          </table:table-cell>
          <table:covered-table-cell/>
          <table:table-cell office:value-type="float" office:value="385646.75" table:style-name="ce20">
            <text:p>385646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8060:510</text:p>
          </table:table-cell>
          <table:covered-table-cell/>
          <table:table-cell office:value-type="float" office:value="434714.42" table:style-name="ce20">
            <text:p>434714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8060:511</text:p>
          </table:table-cell>
          <table:covered-table-cell/>
          <table:table-cell office:value-type="float" office:value="464211.66" table:style-name="ce20">
            <text:p>464211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8060:512</text:p>
          </table:table-cell>
          <table:covered-table-cell/>
          <table:table-cell office:value-type="float" office:value="414564.36" table:style-name="ce20">
            <text:p>414564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8060:513</text:p>
          </table:table-cell>
          <table:covered-table-cell/>
          <table:table-cell office:value-type="float" office:value="602055.56999999995" table:style-name="ce20">
            <text:p>602055,5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8060:514</text:p>
          </table:table-cell>
          <table:covered-table-cell/>
          <table:table-cell office:value-type="float" office:value="598263.09" table:style-name="ce20">
            <text:p>598263,0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8060:515</text:p>
          </table:table-cell>
          <table:covered-table-cell/>
          <table:table-cell office:value-type="float" office:value="415546.74" table:style-name="ce20">
            <text:p>415546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8060:516</text:p>
          </table:table-cell>
          <table:covered-table-cell/>
          <table:table-cell office:value-type="float" office:value="459386.17" table:style-name="ce20">
            <text:p>459386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8060:517</text:p>
          </table:table-cell>
          <table:covered-table-cell/>
          <table:table-cell office:value-type="float" office:value="461709.54" table:style-name="ce20">
            <text:p>461709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8060:518</text:p>
          </table:table-cell>
          <table:covered-table-cell/>
          <table:table-cell office:value-type="float" office:value="415166.24" table:style-name="ce20">
            <text:p>415166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8060:519</text:p>
          </table:table-cell>
          <table:covered-table-cell/>
          <table:table-cell office:value-type="float" office:value="610878.65" table:style-name="ce20">
            <text:p>610878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8060:520</text:p>
          </table:table-cell>
          <table:covered-table-cell/>
          <table:table-cell office:value-type="float" office:value="603562.74" table:style-name="ce20">
            <text:p>603562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8060:521</text:p>
          </table:table-cell>
          <table:covered-table-cell/>
          <table:table-cell office:value-type="float" office:value="418889.7" table:style-name="ce20">
            <text:p>418889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8060:522</text:p>
          </table:table-cell>
          <table:covered-table-cell/>
          <table:table-cell office:value-type="float" office:value="471018.2" table:style-name="ce20">
            <text:p>471018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60:731</text:p>
          </table:table-cell>
          <table:covered-table-cell/>
          <table:table-cell office:value-type="float" office:value="544210.21" table:style-name="ce20">
            <text:p>544210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60:732</text:p>
          </table:table-cell>
          <table:covered-table-cell/>
          <table:table-cell office:value-type="float" office:value="407667" table:style-name="ce20">
            <text:p>407667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8060:733</text:p>
          </table:table-cell>
          <table:covered-table-cell/>
          <table:table-cell office:value-type="float" office:value="416239.44" table:style-name="ce20">
            <text:p>416239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8060:734</text:p>
          </table:table-cell>
          <table:covered-table-cell/>
          <table:table-cell office:value-type="float" office:value="421081.2" table:style-name="ce20">
            <text:p>421081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8060:735</text:p>
          </table:table-cell>
          <table:covered-table-cell/>
          <table:table-cell office:value-type="float" office:value="395284.6" table:style-name="ce20">
            <text:p>395284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8060:736</text:p>
          </table:table-cell>
          <table:covered-table-cell/>
          <table:table-cell office:value-type="float" office:value="421081.2" table:style-name="ce20">
            <text:p>421081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8060:737</text:p>
          </table:table-cell>
          <table:covered-table-cell/>
          <table:table-cell office:value-type="float" office:value="564222.77" table:style-name="ce20">
            <text:p>564222,7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8060:738</text:p>
          </table:table-cell>
          <table:covered-table-cell/>
          <table:table-cell office:value-type="float" office:value="434508.79999999999" table:style-name="ce20">
            <text:p>434508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8060:739</text:p>
          </table:table-cell>
          <table:covered-table-cell/>
          <table:table-cell office:value-type="float" office:value="456939.24" table:style-name="ce20">
            <text:p>45693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60:740</text:p>
          </table:table-cell>
          <table:covered-table-cell/>
          <table:table-cell office:value-type="float" office:value="450148.21" table:style-name="ce20">
            <text:p>450148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60:741</text:p>
          </table:table-cell>
          <table:covered-table-cell/>
          <table:table-cell office:value-type="float" office:value="434508.79999999999" table:style-name="ce20">
            <text:p>434508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8060:742</text:p>
          </table:table-cell>
          <table:covered-table-cell/>
          <table:table-cell office:value-type="float" office:value="576612.80000000005" table:style-name="ce20">
            <text:p>576612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8060:743</text:p>
          </table:table-cell>
          <table:covered-table-cell/>
          <table:table-cell office:value-type="float" office:value="538694.56000000006" table:style-name="ce20">
            <text:p>538694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8060:744</text:p>
          </table:table-cell>
          <table:covered-table-cell/>
          <table:table-cell office:value-type="float" office:value="414531.05" table:style-name="ce20">
            <text:p>414531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8060:745</text:p>
          </table:table-cell>
          <table:covered-table-cell/>
          <table:table-cell office:value-type="float" office:value="400047.06" table:style-name="ce20">
            <text:p>400047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8060:746</text:p>
          </table:table-cell>
          <table:covered-table-cell/>
          <table:table-cell office:value-type="float" office:value="565353.51" table:style-name="ce20">
            <text:p>565353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8060:747</text:p>
          </table:table-cell>
          <table:covered-table-cell/>
          <table:table-cell office:value-type="float" office:value="413595.31" table:style-name="ce20">
            <text:p>413595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8060:748</text:p>
          </table:table-cell>
          <table:covered-table-cell/>
          <table:table-cell office:value-type="float" office:value="557080.04" table:style-name="ce20">
            <text:p>557080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8060:902</text:p>
          </table:table-cell>
          <table:covered-table-cell/>
          <table:table-cell office:value-type="float" office:value="94913.44" table:style-name="ce20">
            <text:p>94913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8060:913</text:p>
          </table:table-cell>
          <table:covered-table-cell/>
          <table:table-cell office:value-type="float" office:value="185904.59" table:style-name="ce20">
            <text:p>185904,5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8060:94</text:p>
          </table:table-cell>
          <table:covered-table-cell/>
          <table:table-cell office:value-type="float" office:value="11510978.99" table:style-name="ce20">
            <text:p>11510978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8060:984</text:p>
          </table:table-cell>
          <table:covered-table-cell/>
          <table:table-cell office:value-type="float" office:value="72964.710000000006" table:style-name="ce20">
            <text:p>72964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8060:986</text:p>
          </table:table-cell>
          <table:covered-table-cell/>
          <table:table-cell office:value-type="float" office:value="529566.66" table:style-name="ce20">
            <text:p>529566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8060:99</text:p>
          </table:table-cell>
          <table:covered-table-cell/>
          <table:table-cell office:value-type="float" office:value="4265453.4000000004" table:style-name="ce20">
            <text:p>4265453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8079:21716</text:p>
          </table:table-cell>
          <table:covered-table-cell/>
          <table:table-cell office:value-type="float" office:value="59296.87" table:style-name="ce20">
            <text:p>5929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1024:69</text:p>
          </table:table-cell>
          <table:covered-table-cell/>
          <table:table-cell office:value-type="float" office:value="3894601.04" table:style-name="ce20">
            <text:p>3894601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5008:7220</text:p>
          </table:table-cell>
          <table:covered-table-cell/>
          <table:table-cell office:value-type="float" office:value="4211223.3600000003" table:style-name="ce20">
            <text:p>4211223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36006:165</text:p>
          </table:table-cell>
          <table:covered-table-cell/>
          <table:table-cell office:value-type="float" office:value="1214699.2" table:style-name="ce20">
            <text:p>1214699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39004:151</text:p>
          </table:table-cell>
          <table:covered-table-cell/>
          <table:table-cell office:value-type="float" office:value="648462.5" table:style-name="ce20">
            <text:p>648462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49011:180</text:p>
          </table:table-cell>
          <table:covered-table-cell/>
          <table:table-cell office:value-type="float" office:value="6877.98" table:style-name="ce20">
            <text:p>6877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2012:1074</text:p>
          </table:table-cell>
          <table:covered-table-cell/>
          <table:table-cell office:value-type="float" office:value="448271.14" table:style-name="ce20">
            <text:p>448271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2012:1085</text:p>
          </table:table-cell>
          <table:covered-table-cell/>
          <table:table-cell office:value-type="float" office:value="447321.42" table:style-name="ce20">
            <text:p>447321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2012:1086</text:p>
          </table:table-cell>
          <table:covered-table-cell/>
          <table:table-cell office:value-type="float" office:value="566952.75" table:style-name="ce20">
            <text:p>566952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2012:1105</text:p>
          </table:table-cell>
          <table:covered-table-cell/>
          <table:table-cell office:value-type="float" office:value="288125.51" table:style-name="ce20">
            <text:p>288125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2012:1106</text:p>
          </table:table-cell>
          <table:covered-table-cell/>
          <table:table-cell office:value-type="float" office:value="442572.78" table:style-name="ce20">
            <text:p>442572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2012:1118</text:p>
          </table:table-cell>
          <table:covered-table-cell/>
          <table:table-cell office:value-type="float" office:value="289057.95" table:style-name="ce20">
            <text:p>289057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2012:2208</text:p>
          </table:table-cell>
          <table:covered-table-cell/>
          <table:table-cell office:value-type="float" office:value="292787.73" table:style-name="ce20">
            <text:p>292787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2012:2211</text:p>
          </table:table-cell>
          <table:covered-table-cell/>
          <table:table-cell office:value-type="float" office:value="281598.39" table:style-name="ce20">
            <text:p>281598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2012:2213</text:p>
          </table:table-cell>
          <table:covered-table-cell/>
          <table:table-cell office:value-type="float" office:value="438783.16" table:style-name="ce20">
            <text:p>438783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2012:2215</text:p>
          </table:table-cell>
          <table:covered-table-cell/>
          <table:table-cell office:value-type="float" office:value="433286.92" table:style-name="ce20">
            <text:p>433286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2012:2217</text:p>
          </table:table-cell>
          <table:covered-table-cell/>
          <table:table-cell office:value-type="float" office:value="286260.62" table:style-name="ce20">
            <text:p>286260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2012:2226</text:p>
          </table:table-cell>
          <table:covered-table-cell/>
          <table:table-cell office:value-type="float" office:value="566052.81999999995" table:style-name="ce20">
            <text:p>566052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2012:2227</text:p>
          </table:table-cell>
          <table:covered-table-cell/>
          <table:table-cell office:value-type="float" office:value="431454.84" table:style-name="ce20">
            <text:p>431454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2012:2228</text:p>
          </table:table-cell>
          <table:covered-table-cell/>
          <table:table-cell office:value-type="float" office:value="590601.03" table:style-name="ce20">
            <text:p>590601,0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2012:2229</text:p>
          </table:table-cell>
          <table:covered-table-cell/>
          <table:table-cell office:value-type="float" office:value="294853.87" table:style-name="ce20">
            <text:p>294853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2012:2232</text:p>
          </table:table-cell>
          <table:covered-table-cell/>
          <table:table-cell office:value-type="float" office:value="449220.87" table:style-name="ce20">
            <text:p>449220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2012:2233</text:p>
          </table:table-cell>
          <table:covered-table-cell/>
          <table:table-cell office:value-type="float" office:value="287193.06" table:style-name="ce20">
            <text:p>28719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2012:2235</text:p>
          </table:table-cell>
          <table:covered-table-cell/>
          <table:table-cell office:value-type="float" office:value="450170.6" table:style-name="ce20">
            <text:p>450170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2012:2237</text:p>
          </table:table-cell>
          <table:covered-table-cell/>
          <table:table-cell office:value-type="float" office:value="425042.56" table:style-name="ce20">
            <text:p>425042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2012:2238</text:p>
          </table:table-cell>
          <table:covered-table-cell/>
          <table:table-cell office:value-type="float" office:value="445421.96" table:style-name="ce20">
            <text:p>445421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2012:2239</text:p>
          </table:table-cell>
          <table:covered-table-cell/>
          <table:table-cell office:value-type="float" office:value="450170.6" table:style-name="ce20">
            <text:p>450170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2012:2240</text:p>
          </table:table-cell>
          <table:covered-table-cell/>
          <table:table-cell office:value-type="float" office:value="572352.30000000005" table:style-name="ce20">
            <text:p>572352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2012:2241</text:p>
          </table:table-cell>
          <table:covered-table-cell/>
          <table:table-cell office:value-type="float" office:value="428706.72" table:style-name="ce20">
            <text:p>428706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2012:2242</text:p>
          </table:table-cell>
          <table:covered-table-cell/>
          <table:table-cell office:value-type="float" office:value="289057.95" table:style-name="ce20">
            <text:p>289057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2012:2243</text:p>
          </table:table-cell>
          <table:covered-table-cell/>
          <table:table-cell office:value-type="float" office:value="288125.51" table:style-name="ce20">
            <text:p>288125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2012:2245</text:p>
          </table:table-cell>
          <table:covered-table-cell/>
          <table:table-cell office:value-type="float" office:value="451120.33" table:style-name="ce20">
            <text:p>451120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2012:2247</text:p>
          </table:table-cell>
          <table:covered-table-cell/>
          <table:table-cell office:value-type="float" office:value="565152.9" table:style-name="ce20">
            <text:p>565152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2012:2249</text:p>
          </table:table-cell>
          <table:covered-table-cell/>
          <table:table-cell office:value-type="float" office:value="447321.42" table:style-name="ce20">
            <text:p>447321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2012:2251</text:p>
          </table:table-cell>
          <table:covered-table-cell/>
          <table:table-cell office:value-type="float" office:value="436035.04" table:style-name="ce20">
            <text:p>436035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2012:2260</text:p>
          </table:table-cell>
          <table:covered-table-cell/>
          <table:table-cell office:value-type="float" office:value="575052.06999999995" table:style-name="ce20">
            <text:p>575052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2012:2262</text:p>
          </table:table-cell>
          <table:covered-table-cell/>
          <table:table-cell office:value-type="float" office:value="288125.51" table:style-name="ce20">
            <text:p>288125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2012:2263</text:p>
          </table:table-cell>
          <table:covered-table-cell/>
          <table:table-cell office:value-type="float" office:value="288125.51" table:style-name="ce20">
            <text:p>288125,5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2012:2264</text:p>
          </table:table-cell>
          <table:covered-table-cell/>
          <table:table-cell office:value-type="float" office:value="436035.04" table:style-name="ce20">
            <text:p>436035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2012:2265</text:p>
          </table:table-cell>
          <table:covered-table-cell/>
          <table:table-cell office:value-type="float" office:value="592467.06999999995" table:style-name="ce20">
            <text:p>592467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2012:2267</text:p>
          </table:table-cell>
          <table:covered-table-cell/>
          <table:table-cell office:value-type="float" office:value="285328.17" table:style-name="ce20">
            <text:p>285328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2012:2268</text:p>
          </table:table-cell>
          <table:covered-table-cell/>
          <table:table-cell office:value-type="float" office:value="571452.38" table:style-name="ce20">
            <text:p>571452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2012:2269</text:p>
          </table:table-cell>
          <table:covered-table-cell/>
          <table:table-cell office:value-type="float" office:value="450170.6" table:style-name="ce20">
            <text:p>450170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2012:2271</text:p>
          </table:table-cell>
          <table:covered-table-cell/>
          <table:table-cell office:value-type="float" office:value="425042.56" table:style-name="ce20">
            <text:p>425042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2013:1515</text:p>
          </table:table-cell>
          <table:covered-table-cell/>
          <table:table-cell office:value-type="float" office:value="430538.8" table:style-name="ce20">
            <text:p>430538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5025:193</text:p>
          </table:table-cell>
          <table:covered-table-cell/>
          <table:table-cell office:value-type="float" office:value="10485312.67" table:style-name="ce20">
            <text:p>10485312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4053:676</text:p>
          </table:table-cell>
          <table:covered-table-cell/>
          <table:table-cell office:value-type="float" office:value="2690902.8" table:style-name="ce20">
            <text:p>2690902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7021:5751</text:p>
          </table:table-cell>
          <table:covered-table-cell/>
          <table:table-cell office:value-type="float" office:value="2054576.38" table:style-name="ce20">
            <text:p>2054576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15027:734</text:p>
          </table:table-cell>
          <table:covered-table-cell/>
          <table:table-cell office:value-type="float" office:value="1249401.6599999999" table:style-name="ce20">
            <text:p>1249401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42002:58</text:p>
          </table:table-cell>
          <table:covered-table-cell/>
          <table:table-cell office:value-type="float" office:value="1042993.18" table:style-name="ce20">
            <text:p>1042993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72087</text:p>
          </table:table-cell>
          <table:covered-table-cell/>
          <table:table-cell office:value-type="float" office:value="18503383.5" table:style-name="ce20">
            <text:p>18503383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4006:73</text:p>
          </table:table-cell>
          <table:covered-table-cell/>
          <table:table-cell office:value-type="float" office:value="23477.200000000001" table:style-name="ce20">
            <text:p>23477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6016:181</text:p>
          </table:table-cell>
          <table:covered-table-cell/>
          <table:table-cell office:value-type="float" office:value="22456.45" table:style-name="ce20">
            <text:p>22456,4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6016:218</text:p>
          </table:table-cell>
          <table:covered-table-cell/>
          <table:table-cell office:value-type="float" office:value="22546.639999999999" table:style-name="ce20">
            <text:p>22546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2" table:number-rows-spanned="1" table:style-name="ce2">
            <text:p>36:34:0606021:341</text:p>
          </table:table-cell>
          <table:covered-table-cell/>
          <table:table-cell office:value-type="float" office:value="10547.73" table:style-name="ce22">
            <text:p>10547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4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0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5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5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3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0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2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3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2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2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2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2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2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2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2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2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2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2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2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2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2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2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2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2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2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2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2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2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2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2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2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2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2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2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2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2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2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2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2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5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5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5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2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2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22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2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2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7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7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7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7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7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7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7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7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7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27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7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7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7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7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7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7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7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7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7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7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7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7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7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7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7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7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7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7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7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7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7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7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7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7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7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7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7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7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7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7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7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7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7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7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7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7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7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7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7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7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7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7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7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7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7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7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7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9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9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9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9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9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33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33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2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2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4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5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5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4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4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4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4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4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4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4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5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5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5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5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5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5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7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7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7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6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6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6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68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68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68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8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68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68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68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8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68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68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68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68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68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68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68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68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68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68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68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68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68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68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68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68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6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6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68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68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68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68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68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68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6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6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68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68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6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68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68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8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8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5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8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800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9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2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9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3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601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001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3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26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4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4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4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4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4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4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4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48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54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200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20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200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200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2000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2000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200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2000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2000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20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200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200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20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200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2000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200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200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20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2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6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6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21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000000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1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18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18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2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70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600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36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36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22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22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2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4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8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3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3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30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3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3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3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3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3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30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30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3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3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3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30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3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30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3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3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58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5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58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58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5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5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5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7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75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16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17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240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0000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4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3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40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40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4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40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4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4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4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4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40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40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4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4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4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40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4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40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40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4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40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4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4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4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4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4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4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4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4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4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4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4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4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5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5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6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6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6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6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6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6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6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6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6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6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60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60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60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60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6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6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6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6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6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6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6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4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000000:43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000000:43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43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000000:43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000000:43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44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52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52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52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52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52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000000:52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000000:53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000000:53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000000:53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000000:53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53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4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3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05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04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04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8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28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6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2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2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8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7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7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8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8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2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2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1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1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2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2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2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2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2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2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2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2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2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2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2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2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2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2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2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2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2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2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2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2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2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2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2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2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2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2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2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2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2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2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2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2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2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2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2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2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2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2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2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2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2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2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2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2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2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2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2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2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2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2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2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2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2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2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2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2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2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2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2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2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2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2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2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2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2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2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2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2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2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2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2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2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2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2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2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2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2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2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2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2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2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2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2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2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2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2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2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2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2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2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2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2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2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2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2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2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2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2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2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2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2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2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2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2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2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2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2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2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2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2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2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2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2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2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2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2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2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2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2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2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2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2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2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2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2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2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2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2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2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2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2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2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2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2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2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2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2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2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2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2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2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2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2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2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2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2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2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2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2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2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2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2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2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2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2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2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6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6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6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6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807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807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9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9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9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9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9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9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0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1002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1002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1002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1002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1002:13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1002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1002:13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1002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1002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1002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1002:13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1002:22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1002:22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1002:22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1002:22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1002:23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1002:23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1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5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5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5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5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5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6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6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608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608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608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6086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608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608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2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2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2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2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9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49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49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49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9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5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5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2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2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201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2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2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2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2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2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2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2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3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3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4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4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4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4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503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503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1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6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6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602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1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2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3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304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25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4701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3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34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67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70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302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4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5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5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5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5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506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6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602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2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3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3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7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7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7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7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7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7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7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7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7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7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7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7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7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7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7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7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7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7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7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7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7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7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7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7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7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7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7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7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7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7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7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7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7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7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7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7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7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7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21">
            <text:p>1212</text:p>
          </table:table-cell>
          <table:table-cell office:value-type="string" table:number-columns-spanned="3" table:number-rows-spanned="1" table:style-name="ce2">
            <text:p>36:34:0607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0EB08C11BAE6BA69BDA35072F4AA7589E5AAB118DADFD3710CC7FF878844BF55758D0C32AB76CEF5BAC1D3F9CE6ADE87A7DB63745A9604910C766E0DB32D6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3:01:42Z</meta:creation-date>
    <dc:date>2024-09-30T13:01:43Z</dc:date>
  </office:meta>
</office:document-meta>
</file>